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150%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11 年國中教育會考健康關懷問卷</text:span><text:span text:style-name="T3">(全國版)</text:span></text:p>
      <text:p text:style-name="P4"><text:s text:c="4"/>您好，為因應「嚴重特殊傳染性肺炎」疫情及確保 111 年國中教育會考有關試務工作得以順利進行，依據中央流行疫情指揮中心 109 年 11 月 29 日頒布『「嚴重特殊傳染性肺炎」因應指引：公眾集會』，請協助詳實填寫下列資料。</text:p>
      <text:p text:style-name="P5">一、基本資料</text:p>
      <text:p text:style-name="P6">1.姓 名：_______________________________________________</text:p>
      <text:p text:style-name="P7">2.身分證統一編號：_________________________________________</text:p>
      <text:p text:style-name="P8">3.現居地址：_______________________________________________</text:p>
      <text:p text:style-name="P9">4.聯絡電話/手機：__________________________________________</text:p>
      <text:p text:style-name="P10">二、最近 14 天內是否出現以下症狀（複選）</text:p>
      <text:p text:style-name="P11">□無</text:p>
      <text:p text:style-name="P12">□發燒（額溫≧37.5℃、耳溫≧38℃）</text:p>
      <text:p text:style-name="P13">□咳嗽</text:p>
      <text:p text:style-name="P14">□喉嚨痛</text:p>
      <text:p text:style-name="P15">□呼吸道窘迫症狀（呼吸急促、呼吸困難）</text:p>
      <text:p text:style-name="P16">□流鼻水</text:p>
      <text:p text:style-name="P17">□肌肉或關節酸痛</text:p>
      <text:p text:style-name="P18">□四肢無力</text:p>
      <text:p text:style-name="P19">□嗅味覺異常</text:p>
      <text:p text:style-name="P20">□腹瀉</text:p>
      <text:p text:style-name="P21">□其他</text:p>
      <text:p text:style-name="P22">三、您是否是「嚴重特殊傳染性肺炎」列管對象？</text:p>
      <text:p text:style-name="P23">□否 □是（請勾選以下類別）</text:p>
      <text:p text:style-name="P24"><text:s/>□ 確診未解隔離</text:p>
      <text:p text:style-name="P25"><text:s/>□ 快篩陽性未經 PCR 檢驗及未獲 PCR 檢驗結果</text:p>
      <text:p text:style-name="P26"><text:s/>□ 居家隔離</text:p>
      <text:p text:style-name="P27"><text:s/>□ 居家檢疫</text:p>
      <text:p text:style-name="P28"><text:s/>□ 自主防疫</text:p>
      <text:p text:style-name="P29"/>
      <text:p text:style-name="P30">◆ 此問卷調查之個人資料（含特種個資）僅提供執行 111 年國中教育會考試務工作及有關調查統計需求使用。</text:p>
      <text:p text:style-name="P31">◆ 本人已閱讀且同意以上說明，並願意配合主辦單位各項防疫措施。</text:p>
      <text:p text:style-name="P32"><text:span text:style-name="T33">簽名：＿＿＿＿＿＿＿＿＿＿＿＿＿＿＿＿日期：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20T03:00:00Z</meta:creation-date>
    <dc:date>2022-05-20T03:00:00Z</dc: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8" meta:row-count="4" meta:non-whitespace-character-count="587"/>
  </office:meta>
</office:document-meta>
</file>